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e2b6" officeooo:paragraph-rsid="001ce2b6"/>
    </style:style>
    <style:style style:name="P2" style:family="paragraph" style:parent-style-name="Standard">
      <style:text-properties fo:font-size="20pt" fo:font-weight="bold" officeooo:rsid="001ce2b6" officeooo:paragraph-rsid="001ce2b6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465a4" loext:opacity="100%" fo:font-size="20pt" fo:font-weight="bold" officeooo:rsid="001ce2b6" officeooo:paragraph-rsid="001ce2b6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10d0c" loext:opacity="100%" fo:font-size="20pt" fo:font-weight="bold" officeooo:rsid="001ce2b6" officeooo:paragraph-rsid="001ce2b6" fo:background-color="#ffff00" style:font-size-asian="20pt" style:font-weight-asian="bold" style:font-size-complex="20pt" style:font-weight-complex="bold"/>
    </style:style>
    <style:style style:name="P5" style:family="paragraph" style:parent-style-name="Standard">
      <style:text-properties fo:color="#f10d0c" loext:opacity="100%" fo:font-size="18pt" fo:font-weight="bold" officeooo:rsid="001ce2b6" officeooo:paragraph-rsid="001ce2b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officeooo:rsid="001ce2b6" officeooo:paragraph-rsid="001ce2b6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69a2e" loext:opacity="100%" fo:font-size="28pt" fo:font-weight="bold" officeooo:rsid="001ce2b6" officeooo:paragraph-rsid="001ce2b6" fo:background-color="#ffffff" style:font-size-asian="28pt" style:font-weight-asian="bold" style:font-size-complex="28pt" style:font-weight-complex="bold"/>
    </style:style>
    <style:style style:name="P8" style:family="paragraph" style:parent-style-name="Standard">
      <style:text-properties fo:font-size="14pt" officeooo:rsid="001ce2b6" officeooo:paragraph-rsid="001ce2b6" style:font-size-asian="14pt" style:font-size-complex="14pt"/>
    </style:style>
    <style:style style:name="P9" style:family="paragraph" style:parent-style-name="Standard">
      <style:text-properties fo:font-size="18pt" fo:font-weight="bold" officeooo:rsid="001ce2b6" officeooo:paragraph-rsid="001ce2b6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6pt" officeooo:rsid="001ce2b6" officeooo:paragraph-rsid="001ce2b6" style:font-size-asian="16pt" style:font-size-complex="16pt"/>
    </style:style>
    <style:style style:name="P11" style:family="paragraph" style:parent-style-name="Standard">
      <style:text-properties fo:font-size="15pt" officeooo:rsid="001ce2b6" officeooo:paragraph-rsid="001ce2b6" style:font-size-asian="15pt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OPHEE ROZA LALLEMAND</text:p>
      <text:p text:style-name="P1"/>
      <text:p text:style-name="P4"/>
      <text:p text:style-name="P4">CHAMPIONNAT D’AUVERGNE FEMININ RAPIDE</text:p>
      <text:p text:style-name="P6"/>
      <text:p text:style-name="P6">Ouvert à toutes les féminines licenciées A ou B dans un club d’échecs d’Auvergne</text:p>
      <text:p text:style-name="P6">Qualificatif pour la finale du Championnat de France Féminin Rapide</text:p>
      <text:p text:style-name="P1"/>
      <text:p text:style-name="P1"/>
      <text:p text:style-name="P7">Dimanche 7 avril 2024</text:p>
      <text:p text:style-name="P2">7 Rondes à la cadence de 15 minutes + 5 secondes/coup</text:p>
      <text:p text:style-name="P1"/>
      <text:p text:style-name="P11"/>
      <text:p text:style-name="P11"/>
      <text:p text:style-name="P11">Lieu : ECHIQUIER CLERMONTOIS ARVERNE</text:p>
      <text:p text:style-name="P11"><text:s text:c="11"/>LA DIODE – TERRE DE JEUX </text:p>
      <text:p text:style-name="P11"><text:s text:c="11"/>190 – 194, Boulevard Gustave Flaubert</text:p>
      <text:p text:style-name="P11"><text:s text:c="11"/>63000 CLERMONT-FERRAND</text:p>
      <text:p text:style-name="P11"><text:s text:c="11"/>( dans le sens Clermont-Ferrand/Issoire, entrée au niveau du magasin <text:s text:c="7"/></text:p>
      <text:p text:style-name="P11"><text:s text:c="11"/>LITRIMARCHE)</text:p>
      <text:p text:style-name="P11"/>
      <text:p text:style-name="P2"/>
      <text:p text:style-name="P1"><text:span text:style-name="T2">PLANNING :</text:span></text:p>
      <text:p text:style-name="P8">Pointage de 9h à 9h30</text:p>
      <text:p text:style-name="P8">Ronde 1 à 9h40 ( 3 rondes le matin)</text:p>
      <text:p text:style-name="P8">Pause déjeuner</text:p>
      <text:p text:style-name="P8">Ronde 4 à 14h00 ( 4 rondes l’après-midi)</text:p>
      <text:p text:style-name="P8">Fin des parties vers 17h10</text:p>
      <text:p text:style-name="P8">Lecture des résultats, distribution des récompenses et pot de l’amitié à 17h20</text:p>
      <text:p text:style-name="P1"/>
      <text:p text:style-name="P5">Droits d’inscription : <text:s text:c="7"/>Adultes : 10 € <text:s text:c="2"/>- <text:s text:c="2"/>Jeunes : 5 €</text:p>
      <text:p text:style-name="P9"/>
      <text:p text:style-name="P10">Pas de restauration sur place, mais possibilités de restauration multiples à 5 à 10 minutes à pied de la salle de jeu ( Flunch, Mac Do ….)</text:p>
      <text:p text:style-name="P10"/>
      <text:p text:style-name="P1"/>
      <text:p text:style-name="P1"><text:span text:style-name="T1">Pré-inscription par mail à : <text:s text:c="2"/></text:span><text:a xlink:type="simple" xlink:href="mailto:jean-marc.flouzat@orange.fr" text:style-name="Internet_20_link" text:visited-style-name="Visited_20_Internet_20_Link"><text:span text:style-name="T1">jean-marc.flouzat@orange.fr</text:span>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7T14:34:32.741000000</meta:creation-date>
    <dc:date>2024-03-17T15:21:16.884000000</dc:date>
    <meta:editing-duration>PT46M44S</meta:editing-duration>
    <meta:editing-cycles>1</meta:editing-cycles>
    <meta:document-statistic meta:table-count="0" meta:image-count="0" meta:object-count="0" meta:page-count="1" meta:paragraph-count="22" meta:word-count="162" meta:character-count="1026" meta:non-whitespace-character-count="807"/>
    <meta:generator>LibreOffice/7.5.6.2$Windows_X86_64 LibreOffice_project/f654817fb68d6d4600d7d2f6b647e47729f55f15</meta:generator>
  </office:meta>
</office:document-meta>
</file>